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7C4139A957B83FAA.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7" style:family="paragraph" style:parent-style-name="Standard">
      <style:paragraph-properties fo:margin-left="0cm" fo:margin-right="0cm" fo:margin-top="0cm" fo:margin-bottom="0.3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9" style:family="paragraph" style:parent-style-name="Standard">
      <style:paragraph-properties fo:margin-left="0.199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10" style:family="paragraph" style:parent-style-name="Standard">
      <style:paragraph-properties fo:line-height="100%"/>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margin-left="0.499cm" fo:margin-right="0cm" fo:margin-top="0.199cm" fo:margin-bottom="0cm" loext: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3"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4" style:family="paragraph" style:parent-style-name="Standard" style:list-style-name="WWNum2">
      <style:paragraph-properties fo:margin-left="1.27cm" fo:margin-right="0cm" fo:line-height="150%" fo:text-align="justify" style:justify-single-word="false" fo:text-indent="-0.635cm" style:auto-text-indent="false"/>
      <style:text-properties style:font-name="Verdana" fo:font-size="11pt" style:font-name-asian="Verdana1" style:font-size-asian="11pt" style:font-name-complex="Verdana1" style:font-size-complex="11pt"/>
    </style:style>
    <style:style style:name="P15" style:family="paragraph" style:parent-style-name="Standard" style:list-style-name="WWNum1">
      <loext:graphic-properties draw:fill="solid" draw:fill-color="#ffffff"/>
      <style:paragraph-properties fo:margin-left="1.27cm" fo:margin-right="0cm" fo:line-height="150%" fo:text-align="justify" style:justify-single-word="false" fo:text-indent="-0.635cm" style:auto-text-indent="false" fo:background-color="#ffffff"/>
      <style:text-properties style:font-name="Verdana" fo:font-size="11pt" style:font-name-asian="Verdana1" style:font-size-asian="11pt" style:font-name-complex="Verdana1" style:font-size-complex="11pt"/>
    </style:style>
    <style:style style:name="P16" style:family="paragraph" style:parent-style-name="Standard" style:list-style-name="WWNum3">
      <style:paragraph-properties fo:margin-left="1.27cm" fo:margin-right="0cm" fo:line-height="150%" fo:text-align="justify" style:justify-single-word="false" fo:text-indent="-0.635cm" style:auto-text-indent="false"/>
      <style:text-properties style:font-name="Verdana" fo:font-size="11pt" style:font-name-asian="Verdana1" style:font-size-asian="11pt" style:font-name-complex="Verdana1" style:font-size-complex="11pt"/>
    </style:style>
    <style:style style:name="P17" style:family="paragraph" style:parent-style-name="Standard" style:list-style-name="WWNum1">
      <style:paragraph-properties fo:margin-left="1.27cm" fo:margin-right="0cm" fo:margin-top="0cm" fo:margin-bottom="0cm" loext:contextual-spacing="false" fo:line-height="150%" fo:text-align="justify" style:justify-single-word="false" fo:keep-together="auto" fo:orphans="2" fo:widows="2" fo:text-indent="-0.635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fo:color="#000000" style:text-line-through-style="none" style:text-line-through-type="none" style:text-position="0% 100%" style:font-name="Verdana" fo:font-size="11pt" fo:font-style="normal" style:text-underline-style="none" style:font-name-asian="Verdana1" style:font-size-asian="11pt" style:font-style-asian="normal" style:font-name-complex="Verdana1" style:font-size-complex="11pt"/>
    </style:style>
    <style:style style:name="T5"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style:font-name="Verdana" fo:font-size="11pt" style:font-name-asian="Verdana1" style:font-size-asian="11pt" style:font-name-complex="Verdana1" style:font-size-complex="11pt"/>
    </style:style>
    <style:style style:name="T7" style:family="text">
      <style:text-properties style:font-name="Verdana" fo:font-size="11pt" fo:font-weight="bold" style:font-name-asian="Verdana1" style:font-size-asian="11pt" style:font-weight-asian="bold" style:font-name-complex="Verdana1" style:font-size-complex="11pt"/>
    </style:style>
    <style:style style:name="T8" style:family="text">
      <style:text-properties officeooo:rsid="001f8a50"/>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3"><text:span text:style-name="T3">La Comisión de Salud Pública y Asistencia Social ha considerado el proyecto de ley </text:span><text:span text:style-name="T2">45063 CD – PJ </text:span><text:span text:style-name="T3">del señor diputado Busatto, por el cual se garantiza la capacitación en Salud Mental Integral para todas las personas que se desempeñen en la función pública en todos sus niveles y jerarquías en los poderes Ejecutivo, Legislativo y Judicial de la Provincia de Santa Fe; y, por las razones expuestas en los fundamentos y las que podrá dar el miembro informante, </text:span><text:span text:style-name="T5">esta Comisión aconseja la aprobación del siguiente texto con modificaciones:</text:span></text:p>
      <text:p text:style-name="P7"/>
      <text:p text:style-name="P7">LA LEGISLATURA DE LA PROVINCIA DE SANTA FE </text:p>
      <text:p text:style-name="P7">SANCIONA CON FUERZA DE </text:p>
      <text:p text:style-name="P7">LEY </text:p>
      <text:p text:style-name="P8">"CAPACITACIÓN EN SALUD MENTAL INTEGRAL"</text:p>
      <text:p text:style-name="P8"/>
      <text:p text:style-name="P3"><text:span text:style-name="T2">ARTÍCULO 1 – Objeto. </text:span><text:span text:style-name="T3">El objeto de la presente es </text:span><text:span text:style-name="T6">promover</text:span><text:span text:style-name="T3"> la </text:span><text:span text:style-name="T6">“C</text:span><text:span text:style-name="T3">apacitación en Salud Mental Integral</text:span><text:span text:style-name="T6">”</text:span><text:span text:style-name="T3">.</text:span></text:p>
      <text:p text:style-name="P3"><text:span text:style-name="T2">ARTÍCULO 2 – Objetivos. </text:span><text:span text:style-name="T6">Los</text:span><text:span text:style-name="T4"> ob</text:span><text:span text:style-name="T6">jetivos de la Capacitación en Salud Mental Integral son:</text:span></text:p>
      <text:list xml:id="list2999003050" text:style-name="WWNum2">
        <text:list-item>
          <text:p text:style-name="P14">concientizar sobre la Salud Mental como un Derecho Humano;</text:p>
        </text:list-item>
        <text:list-item>
          <text:p text:style-name="P14">promover sobre el impacto de la intervención de los/las trabajadores/as del Estado; como agentes de promoción, protección y garantes de Salud Mental a la comunidad;</text:p>
        </text:list-item>
        <text:list-item>
          <text:p text:style-name="P14">favorecer la comprensión de la transversalidad de la Salud Mental en el diseño, la planificación e implementación de las políticas públicas;</text:p>
        </text:list-item>
        <text:list-item>
          <text:p text:style-name="P14">habilitar una instancia de intercambio y acción que aporte a la plena implementación de la Ley Nacional 26657;</text:p>
        </text:list-item>
        <text:list-item>
          <text:p text:style-name="P14">incorporar acciones pedagógicas destinadas a fomentar el respeto, el cuidado y la responsabilidad individual, colectiva y comunitaria <text:soft-page-break/>respecto de una Salud Mental Integral desde las diversas áreas del Estado;</text:p>
        </text:list-item>
        <text:list-item>
          <text:p text:style-name="P14">promover la valoración, participación y responsabilidad de los agentes del Estado en la promoción y protección de la Salud Mental de la comunidad;</text:p>
        </text:list-item>
        <text:list-item>
          <text:p text:style-name="P14">fomentar la construcción de conocimientos y aptitudes que posibiliten tomar decisiones individuales y colectivas de cara a la construcción social basado en una Salud Mental Integral;</text:p>
        </text:list-item>
        <text:list-item>
          <text:p text:style-name="P14">fomentar estilos de vinculación para la promoción y cuidado de la Salud Mental;</text:p>
        </text:list-item>
        <text:list-item>
          <text:p text:style-name="P14">garantizar la efectiva enseñanza y aprendizaje de la capacitación en una Salud Mental Integral a través de saberes pertinentes, precisos, confiables y actualizados; y,</text:p>
        </text:list-item>
        <text:list-item>
          <text:p text:style-name="P14">incluir la temática de consumos problemáticos como parte de una característica epocal, que afecta los procesos de salud, evitando la estigmatización y criminalización de las personas padecientes; propiciando un espacio de concientización y creación de prácticas saludables desde los agentes del Estado.</text:p>
        </text:list-item>
      </text:list>
      <text:p text:style-name="P3"><text:span text:style-name="T7">ARTÍCULO 3 - Alcance. </text:span><text:span text:style-name="T6">Se establece dentro de la Capacitación en Salud Mental Integral</text:span><text:span text:style-name="T4"> </text:span><text:span text:style-name="T6">a <text:s/>todas las personas que se desempeñen en la función pública en todos sus niveles y jerarquías en </text:span><text:span text:style-name="T4">los poderes Ejecutivo, Legislativo y Judicial de la Provincia.</text:span></text:p>
      <text:p text:style-name="P3"><text:span text:style-name="T2">ARTÍCULO </text:span><text:span text:style-name="T7">4</text:span><text:span text:style-name="T2"> - Definici</text:span><text:span text:style-name="T7">ón. </text:span><text:span text:style-name="T6">A los fines de la presente se entiende como Capacitación en Salud Mental Integral al proceso personal y colectivo que se propone mediante actividades, tareas y programas destinados a brindar contenidos tendientes a reconocer a la salud mental como un proceso determinado por componentes históricos, socioeconómicos, culturales, biológicos y psicológicos, cuya preservación y mejoramiento implica una dinámica de construcción social vinculada a la concreción de los derechos humanos y sociales de toda persona, donde el Estado es el garante de estos derechos.</text:span></text:p>
      <text:p text:style-name="P3"><text:soft-page-break/><text:span text:style-name="T7">ARTÍCULO 5 -</text:span><text:span text:style-name="T2">Principios rectores.</text:span><text:span text:style-name="T3"> La </text:span><text:span text:style-name="T6">Capacitación en Salud Mental Integral</text:span><text:span text:style-name="T3"> </text:span><text:span text:style-name="T6">se</text:span><text:span text:style-name="T3"> interpretar</text:span><text:span text:style-name="T6">á</text:span><text:span text:style-name="T3"> y aplicar</text:span><text:span text:style-name="T6">á</text:span><text:span text:style-name="T3"> de conformidad con los siguientes principios rectores: Declaración Universal de los Derechos Humano</text:span><text:span text:style-name="T6">; </text:span><text:span text:style-name="T3">Convención Internacional sobre los Derechos del Niño; Convención sobre la eliminación de todas las formas de discriminación contra la Mujer; Ley Nacional 26657 de - Ley Nacional de Salud Mental; Ley Nacional 26743</text:span><text:span text:style-name="T6">;</text:span><text:span text:style-name="T3"> Ley Nacional</text:span><text:span text:style-name="T6"> </text:span><text:span text:style-name="T3">26378; Ley Nacional 26061; Ley 10772 - Ley de Salud Mental</text:span><text:span text:style-name="T6">;</text:span><text:span text:style-name="T3"> Ley 13348; y, Ley 12967 - Promoción y Protección Integral de las Derechos de Niñas, Niños y Adolescentes.</text:span></text:p>
      <text:p text:style-name="P3"><text:span text:style-name="T2">ARTÍCULO </text:span><text:span text:style-name="T7">6</text:span><text:span text:style-name="T2"> – Autoridad de Aplicación. </text:span><text:span text:style-name="T3">La Autoridad de Aplicación </text:span><text:span text:style-name="T6">de</text:span><text:span text:style-name="T3"> la presente es el Ministerio de Salud - Dirección Provincial de Salud Mental o el organismo que en el futuro lo reemplace.</text:span></text:p>
      <text:p text:style-name="P3"><text:span text:style-name="T2">ARTÍCULO </text:span><text:span text:style-name="T7">7</text:span><text:span text:style-name="T2"> – Funciones. </text:span><text:span text:style-name="T4">Las funciones de la Autoridad de Aplicaci</text:span><text:span text:style-name="T6">ón son:</text:span></text:p>
      <text:list xml:id="list3930091452" text:style-name="WWNum1">
        <text:list-item>
          <text:p text:style-name="P17">coordinar directamente con las autoridades u órganos que sean designados dentro de la esfera de los poderes Ejecutivos, Legislativo y Judicial;</text:p>
        </text:list-item>
        <text:list-item>
          <text:p text:style-name="P17">desarrollar convenios de colaboración con colegios profesionales, organizaciones sociales y entidades públicas, privadas y universitarias con formación específica en la materia;</text:p>
        </text:list-item>
        <text:list-item>
          <text:p text:style-name="P15">conformar una Mesa Interministerial;</text:p>
        </text:list-item>
        <text:list-item>
          <text:p text:style-name="P15">convocar a una mesa de intercambio al Poder Judicial de la Provincia para planificar y llevar a cabo políticas tendientes al cuidado de la Salud Mental en el desempeño de sus funciones, haciendo hincapié en lo contendiente al abordaje de situaciones de usuarios de salud mental vinculados al sistema penal y el rol en la aplicación de la Ley Nacional 2665; y,</text:p>
        </text:list-item>
        <text:list-item>
          <text:p text:style-name="P15">propiciar espacios de intercambio con <text:s/>los y las legisladores/as de la Cámara de Diputados y Senadores <text:s/>para sensibilizar respecto del alcance de la Salud Mental de la comunidad en la elaboración, estudio, discusión y sanción de proyectos legislativos.</text:p>
        </text:list-item>
      </text:list>
      <text:p text:style-name="P4"><text:soft-page-break/></text:p>
      <text:p text:style-name="P3"><text:span text:style-name="T2">ARTÍCULO </text:span><text:span text:style-name="T7">8</text:span><text:span text:style-name="T2"> – Mesa I</text:span><text:span text:style-name="T7">nterministerial. </text:span><text:span text:style-name="T6">La Autoridad de Aplicación conformará una Mesa Interministerial con los distintos Ministerios de la Provincia para el intercambio y construcción conjunta de políticas de Salud Mental Integral considerando la especificidad y particularidad de cada uno de éstos.</text:span></text:p>
      <text:p text:style-name="P11"><text:span text:style-name="T7">ARTÍCULO 9 – Funciones de la Mesa Interministerial.</text:span><text:span text:style-name="T6"> Son funciones de la Mesa Interministerial:</text:span></text:p>
      <text:list xml:id="list778359846" text:style-name="WWNum3">
        <text:list-item>
          <text:p text:style-name="P16">evaluar y definir el contenido de los módulos de las Capacitaciones en Salud Mental Integral atendiendo las particularidades y especificidades; y,</text:p>
        </text:list-item>
        <text:list-item>
          <text:p text:style-name="P16">elaborar informes que representen indicadores de evaluación del impacto de las capacitaciones en Salud Mental Integral realizadas en cada Ministerio.</text:p>
        </text:list-item>
      </text:list>
      <text:p text:style-name="P3"><text:span text:style-name="T2">ARTÍCULO </text:span><text:span text:style-name="T7">10</text:span><text:span text:style-name="T2"> – </text:span><text:span text:style-name="T7">Capacitaciones en Salud Mental</text:span><text:span text:style-name="T2">. </text:span><text:span text:style-name="T6">Las capacitaciones, <text:s/>actividades, tareas y programas a implementar están a cargo de profesionales idóneos de distintos saberes y disciplinas de Salud Mental. Son instancias formativas diversas, personalizadas, progresivas, sistemáticas, actualizadas y obligatorias.</text:span></text:p>
      <text:p text:style-name="P3"><text:span text:style-name="T2">ARTÍCULO 1</text:span><text:span text:style-name="T7">1</text:span><text:span text:style-name="T2"> - </text:span><text:span text:style-name="T7">Difusión</text:span><text:span text:style-name="T6">. Los Poderes Ejecutivo, Legislativo y Judicial difundirán en forma clara, precisa y de acceso público, el grado de cumplimiento de las disposiciones de la presente a través de sus portales web institucionales o aquellos medios idóneos utilizados el que será. </text:span></text:p>
      <text:p text:style-name="P3"><text:span text:style-name="T2">ARTÍCULO 1</text:span><text:span text:style-name="T7">2</text:span><text:span text:style-name="T2"> - </text:span><text:span text:style-name="T7">Concursos o Selección de Personal.</text:span><text:span text:style-name="T6"> Se otorgará un puntaje específico a las capacitaciones previstas en la presente en el marco de los procedimientos de concursos internos y abiertos o selección del personal que aspire a desempeñarse en la función pública en los tres poderes de la Provincia.</text:span></text:p>
      <text:p text:style-name="P11"><text:span text:style-name="T7">ARTÍCULO 13 - Adhesión</text:span><text:span text:style-name="T6"> Se invita a las Municipalidades y Comunas a adherir a los términos de la presente. En caso de adhesión, se suscribirá un convenio de colaboración entre la Autoridad de Aplicación y la Autoridad </text:span><text:soft-page-break/><text:span text:style-name="T6">Local, instrumento en el que se precisarán los términos de la cooperación interjurisdiccional. </text:span></text:p>
      <text:p text:style-name="P4"/>
      <text:p text:style-name="P3"><text:span text:style-name="T2">ARTÍCULO 14 – Adecuación Presupuestaria. </text:span><text:span text:style-name="T6">Se habilita al Poder Ejecutivo a realizar</text:span><text:span text:style-name="T3"> las modificaciones y adecuaciones presupuestarias que resulten conducentes para dotar de operatividad inmediata lo dispuesto en la presente. </text:span></text:p>
      <text:p text:style-name="P3"><text:span text:style-name="T2">ARTÍCULO 1</text:span><text:span text:style-name="T7">5</text:span><text:span text:style-name="T2"> -</text:span><text:span text:style-name="T3"> Comuníquese al Poder Ejecutivo.</text:span></text:p>
      <text:p text:style-name="P5"/>
      <text:p text:style-name="P4">Sala de la Comisión en Zoom, 27 de octubre de 2021.</text:p>
      <text:p text:style-name="P4">Firmantes: <text:span text:style-name="T8">CIANCIO – CORGNIALI – GONZÁLEZ - HYNES - OLIVER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Verdana" fo:font-family="Verdana"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Verdana" fo:font-family="Verdana"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variant="normal" fo:text-transform="none" fo:color="#0000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cm" fo:margin-top="0cm" fo:margin-bottom="0cm" table:align="left"/>
    </style:style>
    <style:style style:name="Table1.A" style:family="table-column">
      <style:table-column-properties style:column-width="12.801cm"/>
    </style:style>
    <style:style style:name="Table1.B" style:family="table-column">
      <style:table-column-properties style:column-width="2.21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199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MP4" style:family="paragraph" style:parent-style-name="Standard">
      <style:paragraph-properties fo:line-height="100%"/>
    </style:style>
    <style:style style:name="MP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6" style:family="paragraph" style:parent-style-name="Standard">
      <style:paragraph-properties fo:margin-left="0.499cm" fo:margin-right="0cm" fo:margin-top="0.199cm" fo:margin-bottom="0cm" loext: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26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312cm" fo:margin-left="0cm" fo:margin-right="0cm" fo:margin-top="2.212cm" style:dynamic-spacing="true"/>
      </style:footer-style>
    </style:page-layout>
  </office:automatic-styles>
  <office:master-styles>
    <style:master-page style:name="Standard" style:page-layout-name="Mpm1">
      <style:header>
        <text:p text:style-name="MP1"><draw:frame draw:style-name="Mfr1" draw:name="image1.jpg" text:anchor-type="char" svg:x="2cm" svg:y="-3cm" svg:width="8.999cm" svg:height="2.09cm" draw:z-index="4"><draw:image xlink:href="Pictures/100000000000040A000000F17C4139A957B83FAA.jpg" xlink:type="simple" xlink:show="embed" xlink:actuate="onLoad" loext:mime-type="image/jpeg"/></draw:frame></text:p>
      </style:header>
      <style:footer>
        <text:p text:style-name="MP2"/>
        <table:table table:name="Table1" table:style-name="Table1">
          <table:table-column table:style-name="Table1.A"/>
          <table:table-column table:style-name="Table1.B"/>
          <table:table-row table:style-name="Table1.1">
            <table:table-cell table:style-name="Table1.A1" office:value-type="string">
              <text:p text:style-name="MP3"><text:span text:style-name="MT1">General López 3055 (S3000DCO) - Santa Fe - República Argentina - </text:span><text:a xlink:type="simple" xlink:href="https://www.diputadossantafe.gov.ar/" text:style-name="ListLabel_20_28" text:visited-style-name="ListLabel_20_28"><text:span text:style-name="MT1">https://www.diputadossantafe.gov.ar</text:span></text:a></text:p>
              <text:p text:style-name="MP4"/>
            </table:table-cell>
            <table:table-cell table:style-name="Table1.A1" office:value-type="string">
              <text:p text:style-name="MP5"/>
              <text:p text:style-name="MP6"/>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10-27T14:32:24.150317005</dc:date>
    <meta:editing-duration>PT1M39S</meta:editing-duration>
    <meta:editing-cycles>2</meta:editing-cycles>
    <meta:document-statistic meta:table-count="1" meta:image-count="1" meta:object-count="0" meta:page-count="5" meta:paragraph-count="41" meta:word-count="1139" meta:character-count="7482" meta:non-whitespace-character-count="6380"/>
  </office:meta>
</office:document-meta>
</file>